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style:font-name="Comic Sans MS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text-properties style:font-name="Comic Sans MS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text-properties style:font-name="Comic Sans MS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5" style:family="paragraph" style:parent-style-name="Standard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ext_20_body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Text_20_body"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style="italic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ncert Nègrepelisse</text:p>
      <text:p text:style-name="P6">29/10/2023</text:p>
      <text:p text:style-name="P7">Bernadette B, Bernadette S, Denis, Didier, Fanny, Francine, Guy, <text:s/>Marc, Michèle, Monique ,Pascal, <text:s/>Régine, <text:s/>Anne<text:line-break/></text:p>
      <text:p text:style-name="P15">M'a pres per fantesia (mi)</text:p>
      <text:p text:style-name="P7">Laurent Gramont d'Izeste (1798/1870) collectée par Charles Mousquès à Bielle vers 1980.</text:p>
      <text:p text:style-name="P7">attention à l'équilibre, plutôt beaucoup de basses</text:p>
      <text:p text:style-name="P7">« per trop las voi aimar » à pleine voix ,éstèi, pénas, Sén Miquèu</text:p>
      <text:p text:style-name="P7"/>
      <text:p text:style-name="P16">Montanhas sus montanhas (sol#)</text:p>
      <text:p text:style-name="P19">paroles de Marylis Oriona sur un air traditionnel</text:p>
      <text:p text:style-name="P7">C'est la basse qui prime, pas de valse, rebondir sur « au pè deth cèu », lier « capbath los monts », martial sur « que caminatz »</text:p>
      <text:p text:style-name="P7">garder la tension jusqu'à la fin, atténuer le « a », brunhideres »</text:p>
      <text:p text:style-name="P18">« ia, la,la » 2 fois, annoncer la fin avant le dernier « a », ne pas trop scander.</text:p>
      <text:p text:style-name="P18">2 hautes, « per trop las voi aimar » à pleine voix.</text:p>
      <text:p text:style-name="P18">« que cantatz..matiau » sans respirer</text:p>
      <text:p text:style-name="P18">les basses remontent à la moyenne sur la dernière du 1° couplet</text:p>
      <text:p text:style-name="P15"/>
      <text:p text:style-name="P15">Los dus hilhets deu rei (La)</text:p>
      <text:p text:style-name="P7">assez lent, régulier, </text:p>
      <text:p text:style-name="P7">2 couplets filles à la moyenne, la haute rentre au 3°, les 4 derniers avec la basse.</text:p>
      <text:p text:style-name="P6">toutes les filles à la mélodie sur les couplets 3 et 4 quand les garçons chantent la haute.</text:p>
      <text:p text:style-name="P6">Pas trop de hautes surtout quand il n'y a que M et H.</text:p>
      <text:p text:style-name="P7">Poser entre les couplets</text:p>
      <text:p text:style-name="P7"/>
      <text:p text:style-name="P7"/>
      <text:p text:style-name="P15">Vaqui lo polit mes de mai (La)</text:p>
      <text:p text:style-name="P9">canson reculhida per Damase Arbaud (trad /Ugo, Karpiéna, Théron)</text:p>
      <text:p text:style-name="P9">traditionnel, anonyme</text:p>
      <text:p text:style-name="P9">1 moyenne, 2 moyenne et basse, 3 et 4, moyenne basse et haute</text:p>
      <text:p text:style-name="P9">5 moyenne, 6, moyenne et basse, 7 et 8, moyenne, basse et haute</text:p>
      <text:p text:style-name="P11">soutenir pour ne pas baisser</text:p>
      <text:p text:style-name="P11">prononcer « <text:span text:style-name="T1">nosautrei</text:span> »</text:p>
      <text:p text:style-name="P11"/>
      <text:p text:style-name="P15">Atau quan l'arròsa ei navèra (sol#, fa)</text:p>
      <text:p text:style-name="P7">Cyprien Despourrins ( Accous, Béarnais par son père et Bigourdan par sa mère, 1698/1759)</text:p>
      <text:p text:style-name="P7"/>
      <text:p text:style-name="P15">Tout serviteur (do)</text:p>
      <text:p text:style-name="P15"><text:span text:style-name="T2">au départ, chant à deux voix, la 3° a été ajoutée il y a une 15 d'anné</text:span>es</text:p>
      <text:p text:style-name="P15"><text:span text:style-name="T2">r roulés,</text:span> </text:p>
      <text:p text:style-name="P15"/>
      <text:p text:style-name="P16">La cançon de la hialaira (mi)</text:p>
      <text:p text:style-name="P19"><text:s/>Chanson de l'abbé Paul Tallez d'Armagnac (Estang 1846/ Auch 1930)</text:p>
      <text:p text:style-name="P7"><text:span text:style-name="T4">Ne pas hâcher</text:span>, lier en gardant un tempo assez rapide, </text:p>
      <text:p text:style-name="P7">la haute rentre à « blanc »</text:p>
      <text:p text:style-name="P7">Dernier couplet, à la reprise, le  « qu'o » reste dans le tempo, on ralentit après.</text:p>
      <text:p text:style-name="P7">Privilégier la basse, la haute pas trop fort au 2°</text:p>
      <text:p text:style-name="P7">Mariderá, plorará, sér, pérqué, qui hialas</text:p>
      <text:p text:style-name="P7">Attention à la fin, ne pas respirer, rester dans le tempo pour « quo calera », bien ralentir sur «<text:span text:style-name="T4"> quan morira », respirer avant « un linçol »on met tout !</text:span></text:p>
      <text:p text:style-name="P22">Pour l'accentuation :</text:p>
      <text:p text:style-name="P7">AU ton Cuen qu'as un Riban BLAN</text:p>
      <text:p text:style-name="P7"/>
      <text:p text:style-name="P15">L'aulher auprès de son aulhèra (do)</text:p>
      <text:p text:style-name="P7">Chant de Cyprien Despourrins, poète béarnais d'Accous (1698/1759)</text:p>
      <text:p text:style-name="P7">renforcer la basse. « hasè » « catsus » intensité sur « qu'em voi morir » ne pas traîner.</text:p>
      <text:p text:style-name="P7">2 mélodie, 2 basse, 1 haute</text:p>
      <text:p text:style-name="P7"/>
      <text:p text:style-name="P15">Sem montanhols (Mi)</text:p>
      <text:p text:style-name="P7"/>
      <text:p text:style-name="P15"><text:soft-page-break/>Qu'èm çò qui èm (La basse/mi moyenne)</text:p>
      <text:p text:style-name="P7">régulier, pas de s en finales, </text:p>
      <text:p text:style-name="P7">pour la fin, les « ou », on remonte à la moyenne.</text:p>
      <text:p text:style-name="P7">Jaméi, éspérar .</text:p>
      <text:p text:style-name="P7">Couper après <text:span text:style-name="T1">pè deu ceu</text:span></text:p>
      <text:p text:style-name="P23">vriu : laisser tomber, pause, reprendre</text:p>
      <text:p text:style-name="P23">aller au bout de la note longue</text:p>
      <text:p text:style-name="P23">pas de S en finales</text:p>
      <text:p text:style-name="P23"/>
      <text:p text:style-name="P24">Tornaram (do#)</text:p>
      <text:p text:style-name="P20">composition de « Bramatopin »</text:p>
      <text:p text:style-name="P20"/>
      <text:p text:style-name="P25">En el pozo Maria Luisa (si)</text:p>
      <text:p text:style-name="P27">En el pozo María Luisa est une chanson populaire emblématique des vallées minières asturiennes, connue également sous le titre Santa Bárbara bendita. </text:p>
      <text:p text:style-name="Text_20_body"><text:span text:style-name="T9">Le texte évoque un mineur maculé de sang relatant à sa femme (</text:span><text:span text:style-name="T10">Maruxina</text:span><text:span text:style-name="T9">) l'accident survenu en </text:span><text:a xlink:type="simple" xlink:href="https://fr.wikipedia.org/wiki/1949" text:style-name="Internet_20_link" text:visited-style-name="Visited_20_Internet_20_Link"><text:span text:style-name="T9">1949</text:span></text:a><text:span text:style-name="T9"> au </text:span><text:a xlink:type="simple" xlink:href="https://fr.wikipedia.org/w/index.php?title=Puits_María_Luisa&amp;action=edit&amp;redlink=1" text:style-name="Internet_20_link" text:visited-style-name="Visited_20_Internet_20_Link"><text:span text:style-name="T9">puits de mine María Luisa</text:span></text:a><text:span text:style-name="T9">, à </text:span><text:a xlink:type="simple" xlink:href="https://fr.wikipedia.org/wiki/Langreo" text:style-name="Internet_20_link" text:visited-style-name="Visited_20_Internet_20_Link"><text:span text:style-name="T9">Langreo</text:span></text:a><text:span text:style-name="T9">, en </text:span><text:a xlink:type="simple" xlink:href="https://fr.wikipedia.org/wiki/Asturies" text:style-name="Internet_20_link" text:visited-style-name="Visited_20_Internet_20_Link"><text:span text:style-name="T9">Asturies</text:span></text:a><text:span text:style-name="T9">. Un coup de </text:span><text:a xlink:type="simple" xlink:href="https://fr.wikipedia.org/wiki/Grisou" text:style-name="Internet_20_link" text:visited-style-name="Visited_20_Internet_20_Link"><text:span text:style-name="T9">grisou</text:span></text:a><text:span text:style-name="T9"> y causa alors la mort 17 de mineurs. </text:span><text:span text:style-name="Emphasis"><text:span text:style-name="T9">En el pozo María Luisa </text:span></text:span><text:span text:style-name="T9"><text:s/>devint célèbre dans toute l’Espagne lors de l’insurrection des Asturies de 1934, et surtout par la terrible répression qui s’en suivit . Cette chanson reste présente jusqu’à aujourd’hui dans les mobilisations anti-répression et dans les luttes des mineurs. </text:span></text:p>
      <text:p text:style-name="P28">On enlève le couplet 2, « santa Barbara... »</text:p>
      <text:p text:style-name="P28"><text:span text:style-name="T6">Lo companhon d'Avairon (Ré)</text:span></text:p>
      <text:p text:style-name="P26">La basse rentre au <text:s/>bis du 2° couplet et revient à la moyenne sur les 2 premiers vers de chaque couplet</text:p>
      <text:p text:style-name="P26"/>
      <text:p text:style-name="P15">Era promenada d'un berger (La)</text:p>
      <text:p text:style-name="P7">bourrée d'ariège, arrangement de Pascale Respaud</text:p>
      <text:p text:style-name="P7">les hautes rentrent sur le bis</text:p>
      <text:p text:style-name="P5">les filles terminent seules</text:p>
      <text:p text:style-name="P5"/>
      <text:p text:style-name="P1">Ave Maria de Varetja (si)</text:p>
      <text:p text:style-name="P5">pas de sauts à la haute, le son ne doit pas être coupé, tjs souffler.</text:p>
      <text:p text:style-name="P5">Éclairer, sourire, ouvrir le visage pour rendre la chant plus agréable</text:p>
      <text:p text:style-name="P5">Assumer les hautes</text:p>
      <text:p text:style-name="P5"/>
      <text:p text:style-name="P1">Lo boièr (si)</text:p>
      <text:p text:style-name="P5">3 hautes mais pas fort</text:p>
      <text:p text:style-name="P2">piano au début du couplet, un peu plus fort à la fin mais sans trop de différence.faire avancer tout le temps. Prononcer « diga z'ó »</text:p>
      <text:p text:style-name="P5"/>
      <text:p text:style-name="P1">La libertat (sol#)</text:p>
      <text:p text:style-name="P8">chant révolutionnaire en occitan provençal paroles de joaquim Gasquet publié en 1892 , musique de Manu Théron</text:p>
      <text:p text:style-name="P2">R/ o libertat/ R/coma sias bèla</text:p>
      <text:p text:style-name="P2">couper la rythmique au dernier vers, plus régulier ;</text:p>
      <text:p text:style-name="P4">précis dans le texte</text:p>
      <text:p text:style-name="P4">attention à l'équilibre, (Pascal et Didier avec les filles à la basse)</text:p>
      <text:p text:style-name="P4">Sportif</text:p>
      <text:p text:style-name="P2">la basse rentre au 2° couplet, 2° vers, l'autre voix au 3°, Pascal aussi pour que les hommes rentrent tous en même temps</text:p>
      <text:p text:style-name="P2">ne pas s'attarder, commencer avant le temps après fumada, tus ueilhs</text:p>
      <text:p text:style-name="P3">l'oure <text:span text:style-name="T2">es venguda</text:span>, on met tout</text:p>
      <text:p text:style-name="P2">attention à bien remonter après LOU sur 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castex</meta:initial-creator>
    <meta:creation-date>2022-11-18T16:49:35.39</meta:creation-date>
    <dc:date>2023-10-20T10:34:47.40</dc:date>
    <dc:creator>anne castex</dc:creator>
    <meta:editing-duration>PT1H36M37S</meta:editing-duration>
    <meta:editing-cycles>10</meta:editing-cycles>
    <meta:generator>OpenOffice/4.1.14$Win32 OpenOffice.org_project/4114m1$Build-9811</meta:generator>
    <meta:document-statistic meta:table-count="0" meta:image-count="0" meta:object-count="0" meta:page-count="2" meta:paragraph-count="86" meta:word-count="855" meta:character-count="4673"/>
  </office:meta>
</office:document-meta>
</file>